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</text:span><text:span text:style-name="T1">0</text:span><text:span text:style-name="T1">21</text:span><text:span text:style-name="T1"> PyT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4">La Cámara de Diputados de la Provincia de Santa Fe vería con agrado que el Poder Ejecutivo, a través del organismo que corresponda, se </text:span><text:span text:style-name="T4">evalúe</text:span><text:span text:style-name="T4"> la posibilidad de aumentar la cantidad de </text:span><text:span text:style-name="T4">móviles</text:span><text:span text:style-name="T4"> y agentes policiales con el objeto de aumentar los patrullajes en la zona de la Subcomisar</text:span><text:span text:style-name="T4">í</text:span><text:span text:style-name="T4">a 6º de Colastin</text:span><text:span text:style-name="T4">é</text:span><text:span text:style-name="T4"> Sur, Departamento La Capital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7:30</dc:date>
    <meta:print-date>2015-12-01T12:47:23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57" meta:non-whitespace-character-count="635"/>
    <meta:user-defined meta:name="Información 1"/>
    <meta:user-defined meta:name="Información 2"/>
    <meta:user-defined meta:name="Información 3"/>
    <meta:user-defined meta:name="Información 4"/>
  </office:meta>
</office:document-meta>
</file>